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F0" style:family="paragraph">
      <style:paragraph-properties fo:keep-with-next="always" fo:break-before="page" fo:margin-bottom="0in">
        <style:tab-stops>
          <style:tab-stop style:type="left" style:position="0in"/>
        </style:tab-stops>
      </style:paragraph-properties>
    </style:style>
    <style:style style:name="P6" style:parent-style-name="Βασικό" style:family="paragraph">
      <style:paragraph-properties fo:margin-bottom="0in" fo:margin-left="0.3in" fo:text-indent="-0.3in">
        <style:tab-stops>
          <style:tab-stop style:type="left" style:position="-0.3in"/>
        </style:tab-stops>
      </style:paragraph-properties>
    </style:style>
    <style:style style:name="T7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language-asian="el" style:country-asian="GR"/>
    </style:style>
    <style:style style:name="P12" style:parent-style-name="Βασικό" style:family="paragraph">
      <style:paragraph-properties fo:margin-bottom="0in"/>
    </style:style>
    <style:style style:name="T13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Βασικό" style:family="paragraph">
      <style:paragraph-properties fo:keep-with-next="always" style:vertical-align="auto" fo:margin-bottom="0in"/>
      <style:text-properties fo:hyphenate="true"/>
    </style:style>
    <style:style style:name="T17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style:text-position="super 66.6%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P20" style:parent-style-name="Βασικό" style:family="paragraph">
      <style:paragraph-properties fo:keep-with-next="always" style:vertical-align="auto" fo:margin-bottom="0in"/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 fo:hyphenate="true"/>
    </style:style>
    <style:style style:name="P21" style:parent-style-name="Βασικό" style:family="paragraph">
      <style:paragraph-properties fo:keep-with-next="always" style:vertical-align="auto" fo:margin-bottom="0in"/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 fo:hyphenate="true"/>
    </style:style>
    <style:style style:name="P22" style:parent-style-name="Βασικό" style:family="paragraph">
      <style:paragraph-properties fo:keep-with-next="always" style:vertical-align="auto" fo:margin-bottom="0in"/>
      <style:text-properties fo:hyphenate="true"/>
    </style:style>
    <style:style style:name="T23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26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P27" style:parent-style-name="Βασικό" style:family="paragraph">
      <style:paragraph-properties fo:keep-with-next="always" style:vertical-align="auto" fo:margin-bottom="0in"/>
      <style:text-properties fo:hyphenate="true"/>
    </style:style>
    <style:style style:name="T28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T31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T32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T33" style:parent-style-name="Προεπιλεγμένηγραμματοσειρά" style:family="text">
      <style:text-properties style:font-name-asian="Arial Unicode MS" style:font-name-complex="Tahoma" fo:font-weight="bold" style:font-weight-asian="bold" style:use-window-font-color="true" fo:font-size="12pt" style:font-size-asian="12pt" style:font-size-complex="12pt" style:language-asian="el" style:country-asian="GR"/>
    </style:style>
    <style:style style:name="T34" style:parent-style-name="Προεπιλεγμένηγραμματοσειρά" style:family="text">
      <style:text-properties style:font-name-asian="Arial Unicode MS" style:font-name-complex="Tahoma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35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36" style:parent-style-name="Βασικό" style:family="paragraph">
      <style:paragraph-properties fo:keep-with-next="always" style:vertical-align="auto" fo:margin-bottom="0in"/>
      <style:text-properties fo:hyphenate="true"/>
    </style:style>
    <style:style style:name="T37" style:parent-style-name="Προεπιλεγμένηγραμματοσειρά" style:family="text">
      <style:text-properties style:font-name-asian="Arial Unicode MS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43" style:parent-style-name="Βασικό" style:family="paragraph">
      <style:paragraph-properties fo:keep-with-next="always" style:vertical-align="auto" fo:margin-bottom="0in"/>
      <style:text-properties fo:hyphenate="true"/>
    </style:style>
    <style:style style:name="T44" style:parent-style-name="Προεπιλεγμένηγραμματοσειρά" style:family="text">
      <style:text-properties style:font-name-asian="Arial Unicode MS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-asian="Arial Unicode MS" style:font-name-complex="Tahoma" style:font-weight-complex="bold" style:use-window-font-color="true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-asian="Arial Unicode MS" style:font-name-complex="Tahoma" style:font-weight-complex="bold" style:use-window-font-color="true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48" style:parent-style-name="Βασικό" style:family="paragraph">
      <style:paragraph-properties fo:text-align="justify" fo:margin-bottom="0in"/>
    </style:style>
    <style:style style:name="T49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51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52" style:parent-style-name="Προεπιλεγμένηγραμματοσειρά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T53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4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P55" style:parent-style-name="Βασικό" style:family="paragraph">
      <style:paragraph-properties style:vertical-align="auto" fo:margin-bottom="0in"/>
      <style:text-properties fo:hyphenate="true"/>
    </style:style>
    <style:style style:name="T56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P58" style:parent-style-name="Βασικό" style:family="paragraph">
      <style:paragraph-properties fo:text-align="justify" fo:margin-bottom="0in" fo:margin-left="3.5437in" fo:text-indent="-3.5437in">
        <style:tab-stops/>
      </style:paragraph-properties>
    </style:style>
    <style:style style:name="T59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fo:language="en" fo:country="US" style:language-asian="el" style:country-asian="GR"/>
    </style:style>
    <style:style style:name="T60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fo:language="en" fo:country="US" style:language-asian="el" style:country-asian="GR"/>
    </style:style>
    <style:style style:name="T62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fo:language="en" fo:country="US" style:language-asian="el" style:country-asian="GR"/>
    </style:style>
    <style:style style:name="T64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65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fo:language="en" fo:country="US" style:language-asian="el" style:country-asian="GR"/>
    </style:style>
    <style:style style:name="T66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67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fo:language="en" fo:country="US" style:language-asian="el" style:country-asian="GR"/>
    </style:style>
    <style:style style:name="T68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fo:language="en" fo:country="US" style:language-asian="el" style:country-asian="GR"/>
    </style:style>
    <style:style style:name="T70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P71" style:parent-style-name="Βασικό" style:family="paragraph">
      <style:paragraph-properties style:vertical-align="auto" fo:margin-bottom="0in"/>
      <style:text-properties fo:hyphenate="true"/>
    </style:style>
    <style:style style:name="T72" style:parent-style-name="Προεπιλεγμένηγραμματοσειρά" style:family="text">
      <style:text-properties style:font-name-asian="Times New Roman" style:font-name-complex="Arial" style:font-weight-complex="bold" style:use-window-font-color="true" fo:font-size="12pt" style:font-size-asian="12pt" style:font-size-complex="12pt" style:language-asian="el" style:country-asian="GR"/>
    </style:style>
    <style:style style:name="P73" style:parent-style-name="Βασικό" style:family="paragraph">
      <style:paragraph-properties fo:text-align="justify" fo:margin-bottom="0in"/>
      <style:text-properties fo:font-weight="bold" style:font-weight-asian="bold" fo:font-size="12pt" style:font-size-asian="12pt" style:font-size-complex="12pt" style:language-asian="el" style:country-asian="GR"/>
    </style:style>
    <style:style style:name="P74" style:parent-style-name="Βασικό" style:family="paragraph">
      <style:paragraph-properties fo:text-align="justify" fo:margin-bottom="0in"/>
    </style:style>
    <style:style style:name="T75" style:parent-style-name="Προεπιλεγμένηγραμματοσειρά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T76" style:parent-style-name="Προεπιλεγμένηγραμματοσειρά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T77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78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79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80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81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82" style:parent-style-name="Προεπιλεγμένηγραμματοσειρά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83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84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85" style:parent-style-name="Βασικό" style:family="paragraph">
      <style:paragraph-properties fo:text-align="justify" fo:margin-bottom="0in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86" style:parent-style-name="Παράγραφοςλίστας" style:list-style-name="LFO1" style:family="paragraph">
      <style:paragraph-properties fo:text-align="justify" fo:margin-bottom="0in" fo:margin-right="-0.0673in"/>
    </style:style>
    <style:style style:name="T87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88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89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90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91" style:parent-style-name="Προεπιλεγμένηγραμματοσειρά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T92" style:parent-style-name="Προεπιλεγμένηγραμματοσειρά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T93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94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95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96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97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98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99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100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101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02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03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04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05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P106" style:parent-style-name="Παράγραφοςλίστας" style:list-style-name="LFO1" style:family="paragraph">
      <style:paragraph-properties fo:text-align="justify" fo:margin-bottom="0in" fo:margin-right="-0.0673in"/>
    </style:style>
    <style:style style:name="T107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108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09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10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11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12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13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14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15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16" style:parent-style-name="Προεπιλεγμένηγραμματοσειρά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P117" style:parent-style-name="Παράγραφοςλίστας" style:list-style-name="LFO1" style:family="paragraph">
      <style:paragraph-properties fo:text-align="justify" fo:margin-bottom="0in" fo:margin-right="-0.0673in"/>
    </style:style>
    <style:style style:name="T118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119" style:parent-style-name="Προεπιλεγμένηγραμματοσειρά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P120" style:parent-style-name="Παράγραφοςλίστας" style:list-style-name="LFO1" style:family="paragraph">
      <style:paragraph-properties fo:text-align="justify" fo:margin-bottom="0in" fo:margin-right="-0.0673in"/>
    </style:style>
    <style:style style:name="T121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122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123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124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125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T126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27" style:parent-style-name="Προεπιλεγμένηγραμματοσειρά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28" style:parent-style-name="Προεπιλεγμένηγραμματοσειρά" style:family="text">
      <style:text-properties style:font-weight-complex="bold" fo:font-size="12pt" style:font-size-asian="12pt" style:font-size-complex="12pt" style:language-asian="el" style:country-asian="GR"/>
    </style:style>
    <style:style style:name="P129" style:parent-style-name="Παράγραφοςλίστας" style:family="paragraph">
      <style:paragraph-properties fo:text-align="justify" fo:margin-bottom="0in" fo:margin-right="-0.0673in"/>
      <style:text-properties style:font-weight-complex="bold" fo:font-size="12pt" style:font-size-asian="12pt" style:font-size-complex="12pt" style:language-asian="el" style:country-asian="GR"/>
    </style:style>
    <style:style style:name="P130" style:parent-style-name="Παράγραφοςλίστας" style:family="paragraph">
      <style:paragraph-properties fo:text-align="justify" fo:margin-bottom="0in" fo:margin-right="-0.0673in"/>
      <style:text-properties style:font-weight-complex="bold" fo:font-size="12pt" style:font-size-asian="12pt" style:font-size-complex="12pt" style:language-asian="el" style:country-asian="GR"/>
    </style:style>
    <style:style style:name="P131" style:parent-style-name="Βασικό" style:family="paragraph">
      <style:paragraph-properties fo:text-align="end" fo:margin-bottom="0in"/>
    </style:style>
    <style:style style:name="T132" style:parent-style-name="Προεπιλεγμένηγραμματοσειρά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P133" style:parent-style-name="Βασικό" style:family="paragraph">
      <style:paragraph-properties fo:text-align="end" fo:margin-bottom="0in" fo:margin-left="3.5in" fo:text-indent="0.5in">
        <style:tab-stops/>
      </style:paragraph-properties>
      <style:text-properties fo:font-weight="bold" style:font-weight-asian="bold" fo:font-size="12pt" style:font-size-asian="12pt" style:font-size-complex="12pt" style:language-asian="el" style:country-asian="GR"/>
    </style:style>
    <style:style style:name="P134" style:parent-style-name="Βασικό" style:family="paragraph">
      <style:paragraph-properties fo:text-align="end" fo:margin-bottom="0in"/>
      <style:text-properties fo:font-weight="bold" style:font-weight-asian="bold" fo:font-size="12pt" style:font-size-asian="12pt" style:font-size-complex="12pt" style:language-asian="el" style:country-asian="GR"/>
    </style:style>
    <style:style style:name="P135" style:parent-style-name="Βασικό" style:family="paragraph">
      <style:paragraph-properties fo:text-align="end" fo:margin-bottom="0in"/>
      <style:text-properties fo:font-weight="bold" style:font-weight-asian="bold" fo:font-size="12pt" style:font-size-asian="12pt" style:font-size-complex="12pt" style:language-asian="el" style:country-asian="GR"/>
    </style:style>
    <style:style style:name="P136" style:parent-style-name="Βασικό" style:family="paragraph">
      <style:paragraph-properties fo:text-align="end" fo:margin-bottom="0in"/>
    </style:style>
    <style:style style:name="T137" style:parent-style-name="Προεπιλεγμένηγραμματοσειρά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T138" style:parent-style-name="Προεπιλεγμένηγραμματοσειρά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P139" style:parent-style-name="Βασικό" style:family="paragraph">
      <style:paragraph-properties fo:text-align="justify" fo:margin-bottom="0in"/>
      <style:text-properties fo:font-weight="bold" style:font-weight-asian="bold" fo:font-size="12pt" style:font-size-asian="12pt" style:font-size-complex="12pt" style:language-asian="el" style:country-asian="GR"/>
    </style:style>
    <style:style style:name="P140" style:parent-style-name="Παράγραφοςλίστας" style:family="paragraph">
      <style:paragraph-properties fo:text-align="justify" fo:margin-bottom="0in"/>
      <style:text-properties fo:font-weight="bold" style:font-weight-asian="bold" style:font-weight-complex="bold"/>
    </style:style>
    <style:style style:name="P141" style:parent-style-name="Βασικό" style:family="paragraph">
      <style:paragraph-properties style:vertical-align="auto" fo:margin-bottom="0in">
        <style:tab-stops>
          <style:tab-stop style:type="left" style:position="4.2708in"/>
        </style:tab-stops>
      </style:paragraph-properties>
      <style:text-properties style:font-name-asian="Times New Roman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el" style:country-asian="GR" fo:hyphenate="true"/>
    </style:style>
    <style:style style:name="P142" style:parent-style-name="Βασικό" style:family="paragraph">
      <style:paragraph-properties style:vertical-align="auto" fo:margin-bottom="0in">
        <style:tab-stops>
          <style:tab-stop style:type="left" style:position="4.2708in"/>
        </style:tab-stops>
      </style:paragraph-properties>
      <style:text-properties fo:hyphenate="true"/>
    </style:style>
    <style:style style:name="T143" style:parent-style-name="Προεπιλεγμένηγραμματοσειρά" style:family="text">
      <style:text-properties style:font-name-asian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144" style:parent-style-name="Βασικό" style:family="paragraph">
      <style:paragraph-properties style:vertical-align="auto" fo:margin-bottom="0in">
        <style:tab-stops>
          <style:tab-stop style:type="left" style:position="4.2708in"/>
        </style:tab-stops>
      </style:paragraph-properties>
      <style:text-properties style:font-name-asian="Times New Roman" style:font-weight-complex="bold" style:use-window-font-color="true" fo:font-size="12pt" style:font-size-asian="12pt" style:font-size-complex="12pt" style:language-asian="el" style:country-asian="GR" fo:hyphenate="true"/>
    </style:style>
    <style:style style:name="P145" style:parent-style-name="Βασικό" style:family="paragraph">
      <style:paragraph-properties style:vertical-align="auto" fo:margin-bottom="0in">
        <style:tab-stops>
          <style:tab-stop style:type="left" style:position="4.2708in"/>
        </style:tab-stops>
      </style:paragraph-properties>
      <style:text-properties style:font-name-asian="Times New Roman" style:font-weight-complex="bold" style:use-window-font-color="true" fo:font-size="12pt" style:font-size-asian="12pt" style:font-size-complex="12pt" style:language-asian="el" style:country-asian="GR" fo:hyphenate="true"/>
    </style:style>
    <style:style style:name="P146" style:parent-style-name="Βασικό" style:family="paragraph">
      <style:paragraph-properties style:vertical-align="auto" fo:margin-bottom="0in">
        <style:tab-stops>
          <style:tab-stop style:type="left" style:position="4.2708in"/>
        </style:tab-stops>
      </style:paragraph-properties>
      <style:text-properties style:font-name-asian="Times New Roman" style:font-weight-complex="bold" style:use-window-font-color="true" fo:font-size="12pt" style:font-size-asian="12pt" style:font-size-complex="12pt" style:language-asian="el" style:country-asian="GR" fo:hyphenate="true"/>
    </style:style>
    <style:style style:name="P147" style:parent-style-name="Βασικό" style:family="paragraph">
      <style:paragraph-properties style:vertical-align="auto" fo:margin-bottom="0in">
        <style:tab-stops>
          <style:tab-stop style:type="left" style:position="4.2708in"/>
        </style:tab-stops>
      </style:paragraph-properties>
      <style:text-properties fo:hyphenate="true"/>
    </style:style>
    <style:style style:name="T148" style:parent-style-name="Προεπιλεγμένηγραμματοσειρά" style:family="text">
      <style:text-properties style:font-name-asian="Times New Roman" style:font-weight-complex="bold" style:use-window-font-color="true" fo:font-size="12pt" style:font-size-asian="12pt" style:font-size-complex="12pt" style:language-asian="el" style:country-asian="G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id="id1" draw:style-name="a1" draw:name="ole_rId2" text:anchor-type="as-char" svg:x="0in" svg:y="0in" svg:width="0.77083in" svg:height="0.791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86"/></text:h>
      <text:h text:style-name="P6" text:outline-level="1"><text:span text:style-name="T7">ΕΛΛΗΝΙΚΗ ΔΗΜΟΚΡΑΤΙΑ <text:s text:c="48"/>Αθήνα:</text:span><text:span text:style-name="T8">17</text:span><text:span text:style-name="T9">.0</text:span><text:span text:style-name="T10">7</text:span><text:span text:style-name="T11">.2020</text:span></text:h>
      <text:p text:style-name="P12"><text:span text:style-name="T13">ΥΠΟΥΡΓΕΙΟ ΥΓΕΙΑΣ<text:s/></text:span><text:span text:style-name="T14"><text:s text:c="60"/>Αρ. πρωτ.:</text:span><text:span text:style-name="T15">31867</text:span></text:p>
      <text:h text:style-name="P16" text:outline-level="4"><text:span text:style-name="T17">ΔΙΟΙΚΗΣΗ 1</text:span><text:span text:style-name="T18">ης<text:s/></text:span><text:span text:style-name="T19"><text:s text:c="2"/>ΥΠΕ ΑΤΤΙΚΗΣ</text:span></text:h>
      <text:h text:style-name="P20" text:outline-level="4">Δ/ΝΣΗ ΑΝΑΠΤΥΞΗΣ ΑΝΘΡΩΠΙΝΟΥ</text:h>
      <text:h text:style-name="P21" text:outline-level="4">ΔΥΝΑΜΙΚΟΥ</text:h>
      <text:h text:style-name="P22" text:outline-level="4"><text:span text:style-name="T23">Τμήμα Διαχείρισης Ανθρώπινων <text:s text:c="26"/></text:span><text:span text:style-name="T24"><text:s text:c="3"/></text:span><text:span text:style-name="T25">ΠΡΟΣ</text:span><text:span text:style-name="T26">:</text:span></text:h>
      <text:h text:style-name="P27" text:outline-level="4"><text:span text:style-name="T28">Πόρων <text:s text:c="41"/></text:span><text:span text:style-name="T29"><text:s text:c="32"/></text:span><text:span text:style-name="T30"><text:s/></text:span><text:span text:style-name="T31"><text:s text:c="2"/></text:span><text:span text:style-name="T32"><text:s/>1.</text:span><text:span text:style-name="T33"><text:s/></text:span><text:span text:style-name="T34">Κ.</text:span><text:span text:style-name="T35">κ. Επιστημονικά Υπευθύνους</text:span></text:h>
      <text:h text:style-name="P36" text:outline-level="4"><text:span text:style-name="T37">Ταχ. Δ/νση: Ζαχάρωφ 3</text:span><text:span text:style-name="T38"><text:s/></text:span><text:span text:style-name="T39"><text:tab/></text:span><text:span text:style-name="T40"><text:tab/></text:span><text:span text:style-name="T41"><text:tab/><text:s text:c="11"/></text:span><text:span text:style-name="T42">Κέντρων Υγείας αρμοδιότητας της<text:s/></text:span></text:h>
      <text:h text:style-name="P43" text:outline-level="4"><text:span text:style-name="T44">Ταχ. Κώδικας: 115 21 Αθήνα</text:span><text:span text:style-name="T45"><text:s text:c="27"/></text:span><text:span text:style-name="T46"><text:tab/><text:s text:c="11"/></text:span><text:span text:style-name="T47">1ης Υ.ΠΕ. Αττικής</text:span></text:h>
      <text:p text:style-name="P48"><text:span text:style-name="T49">Πληροφορίες: Έλλη Ασπρούδη</text:span><text:span text:style-name="T50"><text:tab/></text:span><text:span text:style-name="T51"><text:tab/><text:s text:c="11"/></text:span><text:span text:style-name="T52">2.</text:span><text:span text:style-name="T53">Δ/νσεις Κεντρικής Υπηρεσίας</text:span><text:span text:style-name="T54"><text:s/></text:span></text:p>
      <text:p text:style-name="P55"><text:span text:style-name="T56">Τηλέφωνο</text:span><text:span text:style-name="T57">: 213 2010401 <text:s text:c="17"/></text:span></text:p>
      <text:p text:style-name="P58"><text:span text:style-name="T59">e</text:span><text:span text:style-name="T60">-</text:span><text:span text:style-name="T61">mail</text:span><text:span text:style-name="T62">:<text:s/></text:span><text:span text:style-name="T63">hrd</text:span><text:span text:style-name="T64">@1</text:span><text:span text:style-name="T65">dype</text:span><text:span text:style-name="T66">.</text:span><text:span text:style-name="T67">gov</text:span><text:span text:style-name="T68">.</text:span><text:span text:style-name="T69">gr</text:span><text:span text:style-name="T70"><text:s text:c="5"/></text:span></text:p>
      <text:p text:style-name="P71"><text:span text:style-name="T72"><text:s/></text:span></text:p>
      <text:p text:style-name="P73"/>
      <text:p text:style-name="P74"><text:span text:style-name="T75">ΘΕΜΑ:</text:span><text:span text:style-name="T76"><text:s/></text:span><text:span text:style-name="T77">«</text:span><text:span text:style-name="T78">Παράταση Προθεσμίας Υποβολής Υποψηφιοτήτων<text:s/></text:span><text:span text:style-name="T79">για την ανάδειξη<text:s/></text:span><text:bookmark-start text:name="_Hlk45884265"/><text:span text:style-name="T80">εκπροσώπων των μόνιμων υπαλλήλων και των υπαλλήλων Ι.Δ.Α.Χ.</text:span><text:span text:style-name="T81"><text:s/>στο Πρωτοβάθμιο Υπηρεσιακό Συμβούλιο της 1</text:span><text:span text:style-name="T82">ης</text:span><text:span text:style-name="T83"><text:s/>Υ.ΠΕ. <text:s/>Αττικής</text:span><text:bookmark-end text:name="_Hlk45884265"/><text:span text:style-name="T84">»</text:span></text:p>
      <text:p text:style-name="P85"><text:s text:c="2"/></text:p>
      <text:list text:style-name="LFO1" text:continue-numbering="true">
        <text:list-item>
          <text:p text:style-name="P86"><text:span text:style-name="T87">Σας ενημερώνουμε ότι<text:s/></text:span><text:span text:style-name="T88">παρατείνεται<text:s/></text:span><text:span text:style-name="T89">έως την Δευτέρα 27.07.2020<text:s/></text:span><text:span text:style-name="T90">η προθεσμία υποβολής υποψηφιοτήτων</text:span><text:span text:style-name="T91"><text:s/></text:span><text:span text:style-name="T92">(μεμονωμένων ή συνδυασμών)<text:s/></text:span><text:span text:style-name="T93">για την ανάδειξη εκπροσώπων των μόνιμων Υπαλλήλων και των<text:s/></text:span><text:span text:style-name="T94">Υ</text:span><text:span text:style-name="T95">παλλήλων Ι.Δ.Α.Χ. <text:s/>και των αντίστοιχων αναπληρωματικών τους<text:s/></text:span><text:span text:style-name="T96">στο Πρωτοβάθμιο Υπηρεσιακό Συμβούλιο της 1ης Υ.ΠΕ. <text:s/>Αττικής</text:span><text:span text:style-name="T97">, λ</text:span><text:span text:style-name="T98">όγω μη έγκαιρης κοινοποίησης του<text:s/></text:span><text:span text:style-name="T99">χρονοδιάγραμματος της εκλογικής διαδικασίας που απεστάλη με το<text:s/></text:span><text:span text:style-name="T100">υπ’αρ.</text:span><text:span text:style-name="T101">30351/08-07-2020<text:s/></text:span><text:span text:style-name="T102">έγγραφ</text:span><text:span text:style-name="T103">ό</text:span><text:span text:style-name="T104"><text:s/>μας.</text:span><text:span text:style-name="T105"><text:s/></text:span></text:p>
        </text:list-item>
        <text:list-item>
          <text:p text:style-name="P106"><text:span text:style-name="T107">Παρακαλούμε<text:s/></text:span><text:span text:style-name="T108">όπως<text:s/></text:span><text:span text:style-name="T109">ενημερωθούν ενυπογράφως όλοι οι Υπάλληλοι<text:s/></text:span><text:span text:style-name="T110">αυθημερόν</text:span><text:span text:style-name="T111"><text:s/></text:span><text:span text:style-name="T112">και να αναρτηθεί το παρόν<text:s/></text:span><text:span text:style-name="T113">στον πίνακα ανακοινώσεων</text:span><text:span text:style-name="T114">.</text:span><text:span text:style-name="T115"><text:s/></text:span><text:span text:style-name="T116"><text:s/></text:span></text:p>
        </text:list-item>
        <text:list-item>
          <text:p text:style-name="P117"><text:span text:style-name="T118">Η εν λόγω ενημέρωση κρίνεται απαραίτητη για την εξασφάλιση την εύρυθμης εξέλιξης και την νόμιμης ολοκλήρωσης της εκλογικής διαδικασίας.</text:span><text:span text:style-name="T119"><text:s text:c="3"/></text:span></text:p>
        </text:list-item>
        <text:list-item>
          <text:p text:style-name="P120"><text:span text:style-name="T121">Θα ακολουθήσει νεότερο<text:s/></text:span><text:span text:style-name="T122">χρονοδιάγραμμ</text:span><text:span text:style-name="T123">α<text:s/></text:span><text:span text:style-name="T124">καθώς και<text:s/></text:span><text:span text:style-name="T125">ορθή επανάληψη της Απόφασης <text:s/></text:span><text:span text:style-name="T126">με την οποία θα ορίζεται<text:s/></text:span><text:span text:style-name="T127">η νέα ημερομηνία διεξαγωγής των Εκλογών</text:span><text:span text:style-name="T128">.</text:span></text:p>
        </text:list-item>
      </text:list>
      <text:p text:style-name="P129"/>
      <text:p text:style-name="P130"><text:s text:c="4"/></text:p>
      <text:p text:style-name="P131"><text:s text:c="25"/><text:span text:style-name="T132">Ο Δ Ι Ο Ι Κ Η Τ Η Σ</text:span></text:p>
      <text:p text:style-name="P133"/>
      <text:p text:style-name="P134"/>
      <text:p text:style-name="P135"/>
      <text:p text:style-name="P136"><text:span text:style-name="T137"><text:s text:c="12"/></text:span><text:span text:style-name="T138">ΠΑΝΑΓΙΩΤΗΣ ΣΤΑΘΗΣ</text:span></text:p>
      <text:p text:style-name="P139"/>
      <text:p text:style-name="P140"/>
      <text:p text:style-name="P141"/>
      <text:p text:style-name="P142"><text:span text:style-name="T143">Εσωτερική Διανομή:</text:span></text:p>
      <text:p text:style-name="P144">- κ.κ. Υποδιοικήτριες<text:s/></text:p>
      <text:p text:style-name="P145">- Δ/νση Ανάπτυξης Ανθρώπινου Δυναμικού</text:p>
      <text:p text:style-name="P146">- Δ/νση Πληροφορικής <text:s/>(για ανάρτηση στην ιστοσελίδα της Υπηρεσίας)</text:p>
      <text:p text:style-name="P147"><text:span text:style-name="T148">- Πρωτόκολλο <text:s/>(για ανάρτηση στον Πίνακα Ανακοινώσεω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style:font-name-complex="Calibri" fo:color="#00000A"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true"/>
    </style:style>
    <style:style style:name="Framecontents" style:display-name="Frame contents" style:family="paragraph" style:parent-style-name="Βασικό"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Calibri" style:font-name-asian="Calibri" style:font-name-complex="Calibri" fo:color="#00000A"/>
    </style:style>
    <style:style style:name="Αριθμόςσελίδας" style:display-name="Αριθμός σελίδας" style:family="text">
      <style:text-properties style:font-name-complex="Times New Roman"/>
    </style:style>
    <style:style style:name="ΚεφαλίδαChar" style:display-name="Κεφαλίδα Char" style:family="text" style:parent-style-name="Προεπιλεγμένηγραμματοσειρά">
      <style:text-properties style:font-name="Calibri" style:font-name-asian="Calibri" style:font-name-complex="Calibri" fo:color="#00000A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2638in"/>
      </style:footer-style>
    </style:page-layout>
    <style:style style:name="P2" style:parent-style-name="Υποσέλιδο" style:family="paragraph">
      <style:paragraph-properties fo:margin-right="0.25in"/>
    </style:style>
    <style:style style:name="T3" style:parent-style-name="Προεπιλεγμένηγραμματοσειρά" style:family="text">
      <style:text-properties fo:font-size="12pt" style:font-size-asian="12pt" style:font-size-complex="12pt"/>
    </style:style>
    <style:style style:name="T4" style:parent-style-name="Προεπιλεγμένηγραμματοσειρά" style:family="text">
      <style:text-properties fo:font-size="12pt" style:font-size-asian="12pt" style:font-size-complex="12pt"/>
    </style:style>
    <style:style style:name="T5" style:parent-style-name="Προεπιλεγμένηγραμματοσειρά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Πλαίσιο κειμένου 1" text:anchor-type="paragraph" svg:x="0in" svg:y="0.00079in" svg:width="0.01528in" svg:height="0in" style:rel-width="scale" style:rel-height="scale"><draw:text-box><text:p text:style-name="Υποσέλιδο"><text:span text:style-name="Αριθμόςσελίδας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Κεφαλίδα"><text:s text:c="94"/></text:p>
        <text:p text:style-name="Κεφαλίδα"><text:span text:style-name="T3"><text:s text:c="95"/></text:span><text:span text:style-name="T4"><text:s text:c="7"/></text:span><text:span text:style-name="T5">ΕΞΑΙΡΕΤΙΚΑ ΕΠΕΙΓΟ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Βασιλεία Τυροβολά</meta:initial-creator>
    <dc:creator>Έλλη Ασπρούδη</dc:creator>
    <meta:creation-date>2020-07-17T13:00:00Z</meta:creation-date>
    <dc:date>2020-07-17T13:03:00Z</dc:date>
    <meta:print-date>2020-07-17T12:10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35" meta:character-count="2140" meta:row-count="15" meta:non-whitespace-character-count="1809"/>
  </office:meta>
</office:document-meta>
</file>