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03cm" fo:margin-left="0.014cm" table:align="left" style:writing-mode="lr-tb"/>
    </style:style>
    <style:style style:name="Πίνακας1.A" style:family="table-column">
      <style:table-column-properties style:column-width="1.191cm"/>
    </style:style>
    <style:style style:name="Πίνακας1.B" style:family="table-column">
      <style:table-column-properties style:column-width="6.99cm"/>
    </style:style>
    <style:style style:name="Πίνακας1.C" style:family="table-column">
      <style:table-column-properties style:column-width="1.499cm"/>
    </style:style>
    <style:style style:name="Πίνακας1.D" style:family="table-column">
      <style:table-column-properties style:column-width="1.588cm"/>
    </style:style>
    <style:style style:name="Πίνακας1.E" style:family="table-column">
      <style:table-column-properties style:column-width="5.763cm"/>
    </style:style>
    <style:style style:name="Πίνακας1.1" style:family="table-row">
      <style:table-row-properties style:min-row-height="0.776cm" fo:keep-together="auto"/>
    </style:style>
    <style:style style:name="Πίνακας1.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Πίνακας1.B1"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Πίνακας1.2" style:family="table-row">
      <style:table-row-properties style:min-row-height="0.476cm" fo:keep-together="auto"/>
    </style:style>
    <style:style style:name="Πίνακας1.A2"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Πίνακας1.E2"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Πίνακας1.3" style:family="table-row">
      <style:table-row-properties style:min-row-height="0.459cm" fo:keep-together="auto"/>
    </style:style>
    <style:style style:name="Πίνακας1.4" style:family="table-row">
      <style:table-row-properties style:min-row-height="2.039cm" fo:keep-together="auto"/>
    </style:style>
    <style:style style:name="Πίνακας1.5" style:family="table-row">
      <style:table-row-properties style:min-row-height="0.891cm" fo:keep-together="auto"/>
    </style:style>
    <style:style style:name="Πίνακας1.6" style:family="table-row">
      <style:table-row-properties style:min-row-height="0.841cm" fo:keep-together="auto"/>
    </style:style>
    <style:style style:name="Πίνακας1.7" style:family="table-row">
      <style:table-row-properties style:min-row-height="0.824cm" fo:keep-together="auto"/>
    </style:style>
    <style:style style:name="Πίνακας1.8" style:family="table-row">
      <style:table-row-properties style:min-row-height="0.534cm" fo:keep-together="auto"/>
    </style:style>
    <style:style style:name="Πίνακας1.9" style:family="table-row">
      <style:table-row-properties style:min-row-height="1.231cm" fo:keep-together="auto"/>
    </style:style>
    <style:style style:name="Πίνακας1.10" style:family="table-row">
      <style:table-row-properties style:min-row-height="0.721cm" fo:keep-together="auto"/>
    </style:style>
    <style:style style:name="Πίνακας1.A10"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Πίνακας1.C10"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Πίνακας1.E10"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Πίνακας1.14" style:family="table-row">
      <style:table-row-properties style:min-row-height="0.123cm" fo:keep-together="auto"/>
    </style:style>
    <style:style style:name="Πίνακας1.A1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Πίνακας1.C15"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Πίνακας1.E15" style:family="table-cell">
      <style:table-cell-properties style:vertical-align="top"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115%" fo:text-align="center" style:justify-single-word="false" style:snap-to-layout-grid="false"/>
      <style:text-properties style:font-name="Arial" fo:font-size="8pt" fo:font-style="normal" fo:font-weight="bold" officeooo:paragraph-rsid="000167f3" style:font-name-asian="Batang" style:font-size-asian="8pt" style:font-style-asian="normal" style:font-weight-asian="bold" style:font-name-complex="Arial" style:font-size-complex="8pt" style:font-style-complex="normal"/>
    </style:style>
    <style:style style:name="P2" style:family="paragraph" style:parent-style-name="Standard">
      <style:paragraph-properties fo:line-height="115%" style:snap-to-layout-grid="false"/>
      <style:text-properties style:font-name="Arial" fo:font-size="8pt" fo:font-style="normal" fo:font-weight="bold" officeooo:paragraph-rsid="000167f3" style:font-name-asian="Batang" style:font-size-asian="8pt" style:font-style-asian="normal" style:font-weight-asian="bold" style:font-name-complex="Arial" style:font-size-complex="8pt" style:font-style-complex="normal"/>
    </style:style>
    <style:style style:name="P3" style:family="paragraph" style:parent-style-name="Standard">
      <style:paragraph-properties fo:line-height="115%" fo:text-align="center" style:justify-single-word="false"/>
      <style:text-properties style:font-name="Arial" fo:font-size="8pt" fo:font-style="normal" fo:font-weight="bold" officeooo:paragraph-rsid="000167f3" style:font-size-asian="8pt" style:font-style-asian="normal" style:font-weight-asian="bold" style:font-name-complex="Arial" style:font-size-complex="8pt" style:font-style-complex="normal" style:font-weight-complex="bold"/>
    </style:style>
    <style:style style:name="P4" style:family="paragraph" style:parent-style-name="Standard">
      <style:paragraph-properties fo:line-height="115%" style:snap-to-layout-grid="false">
        <style:tab-stops>
          <style:tab-stop style:position="0.751cm"/>
          <style:tab-stop style:position="2cm"/>
          <style:tab-stop style:position="2.251cm"/>
        </style:tab-stops>
      </style:paragraph-properties>
      <style:text-properties style:font-name="Arial" fo:font-size="8pt" fo:font-style="normal" officeooo:paragraph-rsid="000167f3" style:font-name-asian="Batang" style:font-size-asian="8pt" style:font-style-asian="normal" style:font-name-complex="Arial" style:font-size-complex="8pt" style:font-style-complex="normal" style:font-weight-complex="bold"/>
    </style:style>
    <style:style style:name="P5" style:family="paragraph" style:parent-style-name="Standard">
      <style:paragraph-properties fo:line-height="115%">
        <style:tab-stops>
          <style:tab-stop style:position="0.751cm"/>
          <style:tab-stop style:position="2cm"/>
          <style:tab-stop style:position="2.251cm"/>
        </style:tab-stops>
      </style:paragraph-properties>
      <style:text-properties style:font-name="Arial" fo:font-size="8pt" fo:font-style="normal" officeooo:paragraph-rsid="000167f3" style:font-name-asian="Batang" style:font-size-asian="8pt" style:font-style-asian="normal" style:font-name-complex="Arial" style:font-size-complex="8pt" style:font-style-complex="normal" style:font-weight-complex="bold"/>
    </style:style>
    <style:style style:name="P6" style:family="paragraph" style:parent-style-name="Standard">
      <style:paragraph-properties fo:line-height="115%" style:snap-to-layout-grid="false"/>
      <style:text-properties style:font-name="Arial" fo:font-size="8pt" fo:font-style="normal" officeooo:paragraph-rsid="000167f3" style:font-name-asian="Batang" style:font-size-asian="8pt" style:font-style-asian="normal" style:font-name-complex="Arial" style:font-size-complex="8pt" style:font-style-complex="normal" style:font-weight-complex="bold"/>
    </style:style>
    <style:style style:name="P7" style:family="paragraph" style:parent-style-name="Standard">
      <style:paragraph-properties fo:line-height="115%" style:snap-to-layout-grid="false"/>
      <style:text-properties style:font-name="Arial" fo:font-size="8pt" fo:font-style="normal" officeooo:paragraph-rsid="000167f3" style:font-name-asian="Batang" style:font-size-asian="8pt" style:font-style-asian="normal" style:font-name-complex="Arial" style:font-size-complex="8pt" style:font-style-complex="normal"/>
    </style:style>
    <style:style style:name="P8" style:family="paragraph" style:parent-style-name="Standard">
      <style:paragraph-properties fo:line-height="115%" style:snap-to-layout-grid="false">
        <style:tab-stops>
          <style:tab-stop style:position="0.751cm"/>
          <style:tab-stop style:position="2cm"/>
          <style:tab-stop style:position="2.251cm"/>
        </style:tab-stops>
      </style:paragraph-properties>
      <style:text-properties style:font-name="Arial" fo:font-size="8pt" fo:font-style="normal" officeooo:paragraph-rsid="000167f3" style:font-name-asian="Batang" style:font-size-asian="8pt" style:font-style-asian="normal" style:font-name-complex="Arial" style:font-size-complex="8pt" style:font-style-complex="normal"/>
    </style:style>
    <style:style style:name="P9" style:family="paragraph" style:parent-style-name="Standard">
      <style:paragraph-properties fo:line-height="115%" fo:text-align="center" style:justify-single-word="false"/>
      <style:text-properties fo:color="#000000" style:font-name="Arial" fo:font-size="8pt" fo:font-style="normal" fo:font-weight="bold" officeooo:paragraph-rsid="000167f3" style:font-name-asian="Arial" style:font-size-asian="8pt" style:font-style-asian="normal" style:font-weight-asian="bold" style:font-name-complex="Arial" style:font-size-complex="8pt" style:language-complex="el" style:country-complex="GR" style:font-style-complex="normal" style:font-weight-complex="bold"/>
    </style:style>
    <style:style style:name="P10" style:family="paragraph" style:parent-style-name="Standard">
      <style:paragraph-properties fo:line-height="115%" fo:text-align="center" style:justify-single-word="false"/>
      <style:text-properties fo:color="#000000" style:font-name="Arial" fo:font-size="8pt" fo:font-style="normal" fo:font-weight="bold" officeooo:paragraph-rsid="000167f3" style:font-name-asian="Batang" style:font-size-asian="8pt" style:font-style-asian="normal" style:font-weight-asian="bold" style:font-name-complex="Arial" style:font-size-complex="8pt" style:language-complex="el" style:country-complex="GR" style:font-style-complex="normal" style:font-weight-complex="bold"/>
    </style:style>
    <style:style style:name="P11" style:family="paragraph" style:parent-style-name="Standard">
      <style:paragraph-properties fo:line-height="115%" style:snap-to-layout-grid="false">
        <style:tab-stops>
          <style:tab-stop style:position="0.751cm"/>
          <style:tab-stop style:position="2cm"/>
          <style:tab-stop style:position="2.251cm"/>
        </style:tab-stops>
      </style:paragraph-properties>
      <style:text-properties fo:color="#000000" style:font-name="Arial" fo:font-size="8pt" fo:font-style="normal" fo:font-weight="normal" officeooo:paragraph-rsid="000167f3" style:font-name-asian="Arial" style:font-size-asian="8pt" style:font-style-asian="normal" style:font-weight-asian="normal" style:font-name-complex="Arial" style:font-size-complex="8pt" style:language-complex="el" style:country-complex="GR" style:font-style-complex="normal" style:font-weight-complex="normal"/>
    </style:style>
    <style:style style:name="P12" style:family="paragraph" style:parent-style-name="Standard">
      <style:text-properties officeooo:paragraph-rsid="000167f3"/>
    </style:style>
    <style:style style:name="P13" style:family="paragraph" style:parent-style-name="Standard">
      <style:paragraph-properties fo:margin-left="0cm" fo:margin-right="0cm" fo:line-height="115%" fo:text-indent="0.635cm" style:auto-text-indent="false"/>
      <style:text-properties fo:color="#000000" style:font-name="Arial" fo:font-size="8pt" fo:font-style="normal" fo:font-weight="bold" officeooo:paragraph-rsid="000167f3" style:font-name-asian="Arial" style:font-size-asian="8pt" style:font-style-asian="normal" style:font-weight-asian="bold" style:font-name-complex="Arial" style:font-size-complex="8pt" style:language-complex="el" style:country-complex="GR" style:font-style-complex="normal" style:font-weight-complex="bold"/>
    </style:style>
    <style:style style:name="P14" style:family="paragraph" style:parent-style-name="Standard">
      <style:paragraph-properties fo:margin-left="0cm" fo:margin-right="0cm" fo:line-height="115%" fo:text-align="center" style:justify-single-word="false" fo:text-indent="0.635cm" style:auto-text-indent="false"/>
      <style:text-properties fo:color="#000000" style:font-name="Arial" fo:font-size="8pt" fo:font-style="normal" officeooo:paragraph-rsid="000167f3" style:font-name-asian="Arial" style:font-size-asian="8pt" style:font-style-asian="normal" style:font-name-complex="Arial" style:font-size-complex="8pt" style:language-complex="el" style:country-complex="GR" style:font-style-complex="normal" style:font-weight-complex="bold"/>
    </style:style>
    <style:style style:name="P15" style:family="paragraph" style:parent-style-name="Standard">
      <style:paragraph-properties fo:margin-left="0.635cm" fo:margin-right="0cm" fo:line-height="115%" fo:text-align="center" style:justify-single-word="false" fo:text-indent="-0.635cm" style:auto-text-indent="false"/>
      <style:text-properties fo:color="#000000" style:font-name="Arial" fo:font-size="8pt" fo:font-style="normal" officeooo:paragraph-rsid="000167f3" style:font-name-asian="Arial" style:font-size-asian="8pt" style:font-style-asian="normal" style:font-name-complex="Arial" style:font-size-complex="8pt" style:language-complex="el" style:country-complex="GR" style:font-style-complex="normal" style:font-weight-complex="bold"/>
    </style:style>
    <style:style style:name="T1" style:family="text">
      <style:text-properties fo:font-weight="bold" style:font-weight-asian="bold"/>
    </style:style>
    <style:style style:name="T2" style:family="text">
      <style:text-properties style:font-name-asian="Batan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P1"/>
          </table:table-cell>
          <table:table-cell table:style-name="Πίνακας1.B1" table:number-columns-spanned="4" office:value-type="string">
            <text:p text:style-name="P9">ΦΥΛΛΟ ΣΥΜΜΟΡΦΩΣΗΣ</text:p>
            <text:p text:style-name="P10"/>
          </table:table-cell>
          <table:covered-table-cell/>
          <table:covered-table-cell/>
          <table:covered-table-cell/>
        </table:table-row>
        <table:table-row table:style-name="Πίνακας1.2">
          <table:table-cell table:style-name="Πίνακας1.A2" table:number-rows-spanned="2" office:value-type="string">
            <text:p text:style-name="P9">Α/Α</text:p>
          </table:table-cell>
          <table:table-cell table:style-name="Πίνακας1.A2" table:number-rows-spanned="2" office:value-type="string">
            <text:p text:style-name="P9">ΤΕΧΝΙΚΕΣ ΠΡΟΔΙΑΓΡΑΦΕΣ</text:p>
          </table:table-cell>
          <table:table-cell table:style-name="Πίνακας1.A2" table:number-columns-spanned="2" office:value-type="string">
            <text:p text:style-name="P13">ΣΥΜΦΩΝΩ</text:p>
          </table:table-cell>
          <table:covered-table-cell/>
          <table:table-cell table:style-name="Πίνακας1.E2" table:number-rows-spanned="2" office:value-type="string">
            <text:p text:style-name="P9">ΠΑΡΑΠΟΜΠΗ</text:p>
          </table:table-cell>
        </table:table-row>
        <table:table-row table:style-name="Πίνακας1.3">
          <table:covered-table-cell/>
          <table:covered-table-cell/>
          <table:table-cell table:style-name="Πίνακας1.A2" office:value-type="string">
            <text:p text:style-name="P14">ΝΑΙ</text:p>
          </table:table-cell>
          <table:table-cell table:style-name="Πίνακας1.A2" office:value-type="string">
            <text:p text:style-name="P15">ΟΧΙ</text:p>
          </table:table-cell>
          <table:covered-table-cell/>
        </table:table-row>
        <table:table-row table:style-name="Πίνακας1.4">
          <table:table-cell table:style-name="Πίνακας1.A2" office:value-type="string">
            <text:p text:style-name="P9">1.</text:p>
          </table:table-cell>
          <table:table-cell table:style-name="Πίνακας1.A2" office:value-type="string">
            <text:p text:style-name="P4">Το αλεξίσφαιρο γιλέκο έχει εργονομική σχεδίαση, υψηλή λειτουργικότητα, απόλυτη προσαρμογή στο σχήμα του σώματος και κατασκευή από κατάλληλο υλικό ώστε να εξασφαλίζει προστασία από πυρά πυροβόλων όπλων. Το αλεξίσφαιρο γιλέκο δεν πρέπει να περιορίζει την ελευθερία κίνησης των χειρών ακόμα και την πιθανή χρήση όπλου εκ μέρους του προσωπικού από το εσωτερικό κινούμενου οχήματος. Το αλεξίσφαιρο γιλέκο συνοδεύεται από πλαστικοποιημένο εγχειρίδιο χρήσης και συντήρησης στην ελληνική γλώσσα. Επισημάνσεις χρήσης και συντήρησης αναγράφονται και στον φορέα και στο αντιβαλλιστικό υλικό (θήκη στεγανοποίησης).</text:p>
          </table:table-cell>
          <table:table-cell table:style-name="Πίνακας1.A1" office:value-type="string">
            <text:p text:style-name="P6"/>
          </table:table-cell>
          <table:table-cell table:style-name="Πίνακας1.A1" office:value-type="string">
            <text:p text:style-name="P6"/>
          </table:table-cell>
          <table:table-cell table:style-name="Πίνακας1.B1" office:value-type="string">
            <text:p text:style-name="P6"/>
          </table:table-cell>
        </table:table-row>
        <table:table-row table:style-name="Πίνακας1.5">
          <table:table-cell table:style-name="Πίνακας1.A2" office:value-type="string">
            <text:p text:style-name="P9">2.</text:p>
          </table:table-cell>
          <table:table-cell table:style-name="Πίνακας1.A2" office:value-type="string">
            <text:p text:style-name="P4">Αποτελείται από δύο (2) κύρια τεμάχια αντιβαλλιστικού υλικού (ένα εμπρός και ένα πίσω). Τα δύο τεμάχια έχουν ίδιο αριθμό φύλλων και το επίπεδο προστασίας σε όλα τα σημεία του αλεξίσφαιρου υλικού είναι τουλάχιστον ΙΙΙΑ, σύμφωνα με το πρότυπο NIJ 0101.04/2001 US standard (Πρότυπο για τη Βαλλιστική Αντίσταση των Αστυνομικών Προστατευτικών Μέσων/Εθνικό Ινστιτούτο Προτύπων και Τεχνολογίας/Γραφείο Προτύπων Υπηρεσιών Ασφαλείας/Εθνικό Ινστιτούτο Δικαιοσύνης/Η.Π.Α). Η σύνθεση του αντιβαλλιστικού υλικού (αριθμός φύλλων και είδος υλικού), το επίπεδο προστασίας και το βάρος του ανά τετραγωνικό μέτρο βεβαιώνονται με πιστοποιητικό εργαστηρίου αναγνωρισμένου από το κράτος ή διεθνή οργανισμό.</text:p>
          </table:table-cell>
          <table:table-cell table:style-name="Πίνακας1.A1" office:value-type="string">
            <text:p text:style-name="P6"/>
          </table:table-cell>
          <table:table-cell table:style-name="Πίνακας1.A1" office:value-type="string">
            <text:p text:style-name="P6"/>
          </table:table-cell>
          <table:table-cell table:style-name="Πίνακας1.B1" office:value-type="string">
            <text:p text:style-name="P6"/>
          </table:table-cell>
        </table:table-row>
        <table:table-row table:style-name="Πίνακας1.6">
          <table:table-cell table:style-name="Πίνακας1.A2" office:value-type="string">
            <text:p text:style-name="P9">3.</text:p>
          </table:table-cell>
          <table:table-cell table:style-name="Πίνακας1.A2" office:value-type="string">
            <text:p text:style-name="P4"/>
            <text:p text:style-name="P5">Το αντιβαλλιστικό υλικό είναι μαλακό και εύκαμπτο αποτελούμενο από ίνες αραμιδικού υλικού ή πολυαιθυλένιο ή συνδυασμό αυτών, έτσι ώστε το μέγιστο επιτρεπτό βάρος του αντιβαλλιστικού υλικού ανά τετραγωνικό μέτρο να μην ξεπερνά τα 4,9 Kgr. (μέτρηση σε κανονικές συνθήκες εργαστηρίου).</text:p>
          </table:table-cell>
          <table:table-cell table:style-name="Πίνακας1.A1" office:value-type="string">
            <text:p text:style-name="P7"/>
          </table:table-cell>
          <table:table-cell table:style-name="Πίνακας1.A1" office:value-type="string">
            <text:p text:style-name="P7"/>
          </table:table-cell>
          <table:table-cell table:style-name="Πίνακας1.B1" office:value-type="string">
            <text:p text:style-name="P7"/>
          </table:table-cell>
        </table:table-row>
        <table:table-row table:style-name="Πίνακας1.7">
          <table:table-cell table:style-name="Πίνακας1.A2" office:value-type="string">
            <text:p text:style-name="P9">4.</text:p>
          </table:table-cell>
          <table:table-cell table:style-name="Πίνακας1.A2" office:value-type="string">
            <text:p text:style-name="P8">Το αντιβαλλιστικό υλικό περιβάλλεται από στεγανό αδιάβροχο φάκελο που προστατεύει από την υγρασία και την ακτινοβολία UV.</text:p>
          </table:table-cell>
          <table:table-cell table:style-name="Πίνακας1.A1" office:value-type="string">
            <text:p text:style-name="P7"/>
          </table:table-cell>
          <table:table-cell table:style-name="Πίνακας1.A1" office:value-type="string">
            <text:p text:style-name="P7"/>
          </table:table-cell>
          <table:table-cell table:style-name="Πίνακας1.B1" office:value-type="string">
            <text:p text:style-name="P7"/>
          </table:table-cell>
        </table:table-row>
        <table:table-row table:style-name="Πίνακας1.8">
          <table:table-cell table:style-name="Πίνακας1.A2" office:value-type="string">
            <text:p text:style-name="P9">5.</text:p>
          </table:table-cell>
          <table:table-cell table:style-name="Πίνακας1.A2" office:value-type="string">
            <text:p text:style-name="P8">Το εμπρός μέρος καλύπτει την επιφάνεια του σώματος από το όριο της κάτω με την άνω κοιλιακή χώρα μέχρι τη σύμφυση του λαιμού ενώ το πίσω μέρος καλύπτει την αντίστοιχη επιφάνεια στο πίσω μέρος του σώματος. Το αλεξίσφαιρο γιλέκο καλύπτει τις ανάγκες των μεγεθών από Medium έως XXLarge και ρυθμίζεται έτσι ώστε να επιτυγχάνεται η κατ’ ιδίαν προσαρμογή σε κάθε υπάλληλο. Σε κάθε μέγεθος το εμπρός και πίσω τμήμα, μετά την προσαρμογή του γιλέκου στο σώμα, πρέπει να μην αφήνουν ακάλυπτη επιφάνεια στη περιοχή των πλευρών. Τα αλεξίσφαιρα των γυναικών είναι κατάλληλα διαμορφωμένα στην περιοχή του στήθους, ώστε να παρουσιάζουν απόλυτη εργονομία και να μην περιορίζουν την κίνηση του σώματος. Για το λόγο αυτό, οι Ι.Ε.Π.Υ.Α. προμηθεύονται τον κατάλληλο αριθμό και μέγεθος αλεξίσφαιρων γιλέκων, ανάλογα με τη σωματοδομή των υπαλλήλων που θα εξοπλίσουν.</text:p>
          </table:table-cell>
          <table:table-cell table:style-name="Πίνακας1.A1" office:value-type="string">
            <text:p text:style-name="P7"/>
          </table:table-cell>
          <table:table-cell table:style-name="Πίνακας1.A1" office:value-type="string">
            <text:p text:style-name="P7"/>
          </table:table-cell>
          <table:table-cell table:style-name="Πίνακας1.B1" office:value-type="string">
            <text:p text:style-name="P7"/>
          </table:table-cell>
        </table:table-row>
        <table:table-row table:style-name="Πίνακας1.9">
          <table:table-cell table:style-name="Πίνακας1.A2" office:value-type="string">
            <text:p text:style-name="P9">6.</text:p>
          </table:table-cell>
          <table:table-cell table:style-name="Πίνακας1.A2" office:value-type="string">
            <text:p text:style-name="P8">Το εξωτερικό μέρος (strike face) του φακέλου που περιβάλλει το αντιβαλλιστικό υλικό προσδιορίζεται με σήμανση.</text:p>
          </table:table-cell>
          <table:table-cell table:style-name="Πίνακας1.A1" office:value-type="string">
            <text:p text:style-name="P7"/>
          </table:table-cell>
          <table:table-cell table:style-name="Πίνακας1.A1" office:value-type="string">
            <text:p text:style-name="P7"/>
          </table:table-cell>
          <table:table-cell table:style-name="Πίνακας1.B1" office:value-type="string">
            <text:p text:style-name="P7"/>
          </table:table-cell>
        </table:table-row>
        <text:soft-page-break/>
        <table:table-row table:style-name="Πίνακας1.10">
          <table:table-cell table:style-name="Πίνακας1.A10" office:value-type="string">
            <text:p text:style-name="P9">7.</text:p>
          </table:table-cell>
          <table:table-cell table:style-name="Πίνακας1.A10" office:value-type="string">
            <text:p text:style-name="P8">Το χρώμα του φορέα του γιλέκου, εσωτερικά και εξωτερικά, των αυτόδετων ταινιών και των λοιπών μερών είναι μαύρο. Φέρει πινακίδες χρώματος μαύρου με την ένδειξη «PRIVATE SECURITY» με λευκά γράμματα, μία στην εμπρόσθια και μία στην οπίσθια άνω εξωτερική επιφάνεια του αλεξίσφαιρου γιλέκου. Το ύψος των στοιχείων – γραμμάτων είναι 2,5 εκατοστά και η ανακλαστικότητα καλύπτει το πρότυπο ΕΝ 471/2003 (High−visibility warning clothing for provisional use. Test, methods and requirements).</text:p>
          </table:table-cell>
          <table:table-cell table:style-name="Πίνακας1.C10" office:value-type="string">
            <text:p text:style-name="P7"/>
          </table:table-cell>
          <table:table-cell table:style-name="Πίνακας1.C10" office:value-type="string">
            <text:p text:style-name="P7"/>
          </table:table-cell>
          <table:table-cell table:style-name="Πίνακας1.E10" office:value-type="string">
            <text:p text:style-name="P7"/>
          </table:table-cell>
        </table:table-row>
        <table:table-row table:style-name="Πίνακας1.10">
          <table:table-cell table:style-name="Πίνακας1.A10" office:value-type="string">
            <text:p text:style-name="P9">8</text:p>
          </table:table-cell>
          <table:table-cell table:style-name="Πίνακας1.A10" office:value-type="string">
            <text:p text:style-name="P11">Η εξωτερική πλευρά του φορέα του γιλέκου είναι κατασκευασμένη από υψηλής αντοχής ύφασμα που εξα−σφαλίζει τη μέγιστη δυνατή άνεση με προσαρμοσμένο τον μαλακό βασικό θώρακα. Η εσωτερική πλευρά του φορέα αποτελείται από δύο υφάσματα ραμμένα περιμετρικά μεταξύ τους. Το εξωτερικό ύφασμα είναι δικτυωτό. Τα κύρια μέρη που απαρτίζουν το αλεξίσφαιρο υλικό είναι αμιγή και όχι συρραφές μικρότερων.</text:p>
          </table:table-cell>
          <table:table-cell table:style-name="Πίνακας1.C10" office:value-type="string">
            <text:p text:style-name="P6"/>
          </table:table-cell>
          <table:table-cell table:style-name="Πίνακας1.C10" office:value-type="string">
            <text:p text:style-name="P6"/>
          </table:table-cell>
          <table:table-cell table:style-name="Πίνακας1.E10" office:value-type="string">
            <text:p text:style-name="P6"/>
          </table:table-cell>
        </table:table-row>
        <table:table-row table:style-name="Πίνακας1.10">
          <table:table-cell table:style-name="Πίνακας1.A10" office:value-type="string">
            <text:p text:style-name="P9">9</text:p>
          </table:table-cell>
          <table:table-cell table:style-name="Πίνακας1.A10" office:value-type="string">
            <text:p text:style-name="P11">Το γιλέκο στηρίζεται με σύστημα ρυθμιζόμενων ελαστικών ιμάντων, με αυτόδετες ταινίες Velcro χρώματος μαύρου στους ώμους και στη μέση, ώστε να επιτυγχάνεται άριστη προσαρμογή στους διαφορετικούς τύπους σωμάτων, ανά μέγεθος. Οι αυτόδετες ταινίες είναι σύμφωνες με την προδιαγραφή MIL−F−21840G (Fastener tapes, Hook &amp; Pile, synthetic/USA) ή ισοδύναμη και είναι στερεωμένες στο φορέα με χιαστί ραφή.</text:p>
          </table:table-cell>
          <table:table-cell table:style-name="Πίνακας1.C10" office:value-type="string">
            <text:p text:style-name="P6"/>
          </table:table-cell>
          <table:table-cell table:style-name="Πίνακας1.C10" office:value-type="string">
            <text:p text:style-name="P6"/>
          </table:table-cell>
          <table:table-cell table:style-name="Πίνακας1.E10" office:value-type="string">
            <text:p text:style-name="P6"/>
          </table:table-cell>
        </table:table-row>
        <table:table-row table:style-name="Πίνακας1.10">
          <table:table-cell table:style-name="Πίνακας1.A10" office:value-type="string">
            <text:p text:style-name="P9">10.</text:p>
          </table:table-cell>
          <table:table-cell table:style-name="Πίνακας1.A10" office:value-type="string">
            <text:p text:style-name="P11">Ο φορέας έχει ειδικές θήκες στο εμπρόσθιο και οπίσθιο τμήμα του, για την τοποθέτηση αντιβαλλιστικών πλακών μήκους 25 εκ. και πλάτους 30 εκ. Στο πάνω μέρος των θηκών υπάρχει άνοιγμα εισόδου – εξόδου των πλακών και επικαλύπτουσα λωρίδα υφάσματος με αυτόδετες ταινίες τύπου Velcro, για την σταθεροποίηση των πλακών εντός αυτών.</text:p>
          </table:table-cell>
          <table:table-cell table:style-name="Πίνακας1.C10" office:value-type="string">
            <text:p text:style-name="P6"/>
          </table:table-cell>
          <table:table-cell table:style-name="Πίνακας1.C10" office:value-type="string">
            <text:p text:style-name="P6"/>
          </table:table-cell>
          <table:table-cell table:style-name="Πίνακας1.E10" office:value-type="string">
            <text:p text:style-name="P6"/>
          </table:table-cell>
        </table:table-row>
        <table:table-row table:style-name="Πίνακας1.14">
          <table:table-cell table:style-name="Πίνακας1.A10" office:value-type="string">
            <text:p text:style-name="P9">11.</text:p>
          </table:table-cell>
          <table:table-cell table:style-name="Πίνακας1.A10" office:value-type="string">
            <text:p text:style-name="P11">Κάθε αλεξίσφαιρο γιλέκο στην εσωτερική επιφάνεια του εμπρόσθιου και οπίσθιου τμήματος του φορέα φέρει ανεξίτηλη ετικέτα όπου επισημαίνεται το όνομα και η έδρα του κατασκευαστή, ο τύπος, το μέγεθος, ο αριθμός της παρτίδας (Lot), ο αύξων αριθμός, η ημερομηνία κατασκευής και το επίπεδο προστασίας του αλεξίσφαιρου γιλέκου.</text:p>
          </table:table-cell>
          <table:table-cell table:style-name="Πίνακας1.C10" office:value-type="string">
            <text:p text:style-name="P7"/>
          </table:table-cell>
          <table:table-cell table:style-name="Πίνακας1.C10" office:value-type="string">
            <text:p text:style-name="P7"/>
          </table:table-cell>
          <table:table-cell table:style-name="Πίνακας1.E10" office:value-type="string">
            <text:p text:style-name="P7"/>
          </table:table-cell>
        </table:table-row>
        <table:table-row table:style-name="Πίνακας1.14">
          <table:table-cell table:style-name="Πίνακας1.A15" office:value-type="string">
            <text:p text:style-name="P3">12.</text:p>
          </table:table-cell>
          <table:table-cell table:style-name="Πίνακας1.A15" office:value-type="string">
            <text:p text:style-name="P11">Το αλεξίσφαιρο γιλέκο συνοδεύεται από έγγραφη εγγύηση του κατασκευαστή για την καλή ποιότητα σε χρήση του μεν αντιβαλλιστικού υλικού για δέκα (10) χρόνια από την ημερομηνία κατασκευής, του δε φορέα για τρία (3) χρόνια.</text:p>
          </table:table-cell>
          <table:table-cell table:style-name="Πίνακας1.C15" office:value-type="string">
            <text:p text:style-name="P7"/>
          </table:table-cell>
          <table:table-cell table:style-name="Πίνακας1.C15" office:value-type="string">
            <text:p text:style-name="P7"/>
          </table:table-cell>
          <table:table-cell table:style-name="Πίνακας1.E15" office:value-type="string">
            <text:p text:style-name="P7"/>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6-10T11:42:30.114000000</dc:date>
    <meta:editing-duration>PT3M48S</meta:editing-duration>
    <meta:editing-cycles>1</meta:editing-cycles>
    <meta:document-statistic meta:table-count="1" meta:image-count="0" meta:object-count="0" meta:page-count="2" meta:paragraph-count="31" meta:word-count="710" meta:character-count="4860" meta:non-whitespace-character-count="4179"/>
  </office:meta>
</office:document-meta>
</file>