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80000006ED28A37EB241A861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76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Βασικό_5f_ΠΠΑ_20_309_20_ΤΟΜΥ_20_ΥΠΟΔΕΙΓΜ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Κανονικό_20_2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Κανονικό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Βασικό_5f_ΠΠΑ_20_309_20_ΤΟΜΥ_20_ΥΠΟΔΕΙΓΜΑ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Βασικό_5f_ΠΠΑ_20_309_20_ΤΟΜΥ_20_ΥΠΟΔΕΙΓΜΑ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Κανονικό_20_2_20_2" style:data-style-name="N1">
      <style:table-cell-properties style:diagonal-bl-tr="none" style:diagonal-tl-br="none" fo:border="0.74pt solid #000000" style:rotation-align="none"/>
    </style:style>
    <style:style style:name="ce9" style:family="table-cell" style:parent-style-name="Κανονικό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Κανονικό_20_2_20_2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Βασικό_5f_ΠΠΑ_20_309_20_ΤΟΜΥ_20_ΥΠΟΔΕΙΓΜΑ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Κανονικό_20_2_20_2">
      <style:table-cell-properties style:diagonal-bl-tr="none" style:diagonal-tl-br="none" fo:border="0.74pt solid #000000" style:rotation-align="none"/>
    </style:style>
    <style:style style:name="ce15" style:family="table-cell" style:parent-style-name="Κανονικό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Βασικό_5f_ΠΠΑ_20_309_20_ΤΟΜΥ_20_ΥΠΟΔΕΙΓΜΑ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Βασικό_5f_ΠΠΑ_20_309_20_ΤΟΜΥ_20_ΥΠΟΔΕΙΓΜΑ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Κανονικό_20_2" style:data-style-name="N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Sheet1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4" table:default-cell-style-name="ce39"/>
        <table:table-column table:style-name="co4" table:default-cell-style-name="ce24"/>
        <table:table-column table:style-name="co5" table:default-cell-style-name="ce24"/>
        <table:table-row table:style-name="ro2">
          <table:table-cell table:style-name="ce1" office:value-type="string" calcext:value-type="string" table:number-columns-spanned="4" table:number-rows-spanned="1">
            <text:p>ΟΡΙΣΤΙΚΟΣ <text:s/>ΠΙΝΑΚΑΣ ΑΠΟΡΡΙΠΤΕΩΝ </text:p>
          </table:table-cell>
          <table:covered-table-cell table:number-columns-repeated="2" table:style-name="ce7"/>
          <table:covered-table-cell table:style-name="ce17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ΚΩΔ.ΘΕΣΗΣ:</text:p>
          </table:table-cell>
          <table:table-cell table:style-name="ce8" office:value-type="float" office:value="405" calcext:value-type="float">
            <text:p>405</text:p>
          </table:table-cell>
          <table:table-cell table:style-name="ce14" table:number-columns-repeated="2"/>
          <table:table-cell table:style-name="Default"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ΚΑΤΗΓΟΡΙΑ-ΚΛΑΔΟΣ-ΕΙΔΙΚΟΤΗΤΑ:</text:p>
          </table:table-cell>
          <table:covered-table-cell table:style-name="ce9"/>
          <table:table-cell table:style-name="ce15" office:value-type="string" calcext:value-type="string">
            <text:p>ΠΕ ΝΟΣΗΛΕΥΤΙΚΗΣ</text:p>
          </table:table-cell>
          <table:table-cell table:style-name="ce14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ΔΗΜΟΣ:</text:p>
          </table:table-cell>
          <table:table-cell table:style-name="ce10" office:value-type="string" calcext:value-type="string">
            <text:p>ΒΥΡΩΝΑ</text:p>
          </table:table-cell>
          <table:table-cell table:style-name="ce14" table:number-columns-repeated="2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ΥΠΕ:</text:p>
          </table:table-cell>
          <table:table-cell table:style-name="ce8" office:value-type="string" calcext:value-type="string">
            <text:p>1η </text:p>
          </table:table-cell>
          <table:table-cell table:style-name="ce14" table:number-columns-repeated="2"/>
          <table:table-cell table:style-name="Default" table:number-columns-repeated="2"/>
        </table:table-row>
        <table:table-row table:style-name="ro3">
          <table:table-cell table:style-name="Default" table:number-columns-repeated="6"/>
        </table:table-row>
        <table:table-row table:style-name="ro2">
          <table:table-cell table:style-name="ce23" office:value-type="string" calcext:value-type="string">
            <text:p>A/A</text:p>
          </table:table-cell>
          <table:table-cell table:style-name="ce31" office:value-type="string" calcext:value-type="string">
            <text:p>Γραμμικός Κωδικός Αίτησης (Barcode)</text:p>
          </table:table-cell>
          <table:table-cell table:style-name="ce23" office:value-type="string" calcext:value-type="string">
            <text:p>ΑΔΤ</text:p>
          </table:table-cell>
          <table:table-cell table:style-name="ce38" office:value-type="string" calcext:value-type="string">
            <text:p>Αιτιολογία Απόρριψης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24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23768723462" calcext:value-type="float">
            <text:p>4123768723462</text:p>
          </table:table-cell>
          <table:table-cell office:value-type="string" calcext:value-type="string">
            <text:p>ΑΑ059135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115032696127" calcext:value-type="float">
            <text:p>4115032696127</text:p>
          </table:table-cell>
          <table:table-cell office:value-type="string" calcext:value-type="string">
            <text:p>ΑΑ311490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11892353869" calcext:value-type="float">
            <text:p>411892353869</text:p>
          </table:table-cell>
          <table:table-cell office:value-type="string" calcext:value-type="string">
            <text:p>ΑΒ289364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ΑΒ173050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26917459864" calcext:value-type="float">
            <text:p>4126917459864</text:p>
          </table:table-cell>
          <table:table-cell office:value-type="string" calcext:value-type="string">
            <text:p>ΑΕ079578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133026927861" calcext:value-type="float">
            <text:p>4133026927861</text:p>
          </table:table-cell>
          <table:table-cell office:value-type="string" calcext:value-type="string">
            <text:p>ΑΙ679222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130079344913" calcext:value-type="float">
            <text:p>4130079344913</text:p>
          </table:table-cell>
          <table:table-cell office:value-type="string" calcext:value-type="string">
            <text:p>ΑΒ559918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124792694544" calcext:value-type="float">
            <text:p>4124792694544</text:p>
          </table:table-cell>
          <table:table-cell office:value-type="string" calcext:value-type="string">
            <text:p>Χ151335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114580491321" calcext:value-type="float">
            <text:p>4114580491321</text:p>
          </table:table-cell>
          <table:table-cell office:value-type="string" calcext:value-type="string">
            <text:p>Χ164276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120335919966" calcext:value-type="float">
            <text:p>4120335919966</text:p>
          </table:table-cell>
          <table:table-cell office:value-type="string" calcext:value-type="string">
            <text:p>ΑΑ078427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120465684148" calcext:value-type="float">
            <text:p>4120465684148</text:p>
          </table:table-cell>
          <table:table-cell office:value-type="string" calcext:value-type="string">
            <text:p>ΑΑ430328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131833965913" calcext:value-type="float">
            <text:p>4131833965913</text:p>
          </table:table-cell>
          <table:table-cell office:value-type="string" calcext:value-type="string">
            <text:p>Χ833920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number-columns-repeated="2"/>
        </table:table-row>
        <table:table-row table:style-name="ro3" table:number-rows-repeated="3">
          <table:table-cell table:number-columns-repeated="3"/>
          <table:table-cell table:style-name="ce24"/>
          <table:table-cell table:number-columns-repeated="2"/>
        </table:table-row>
        <table:table-row table:style-name="ro3">
          <table:table-cell table:style-name="Default"/>
          <table:table-cell table:style-name="Default">
            <draw:frame table:end-cell-address="Sheet1.F27" table:end-x="17.18mm" table:end-y="4.11mm" draw:z-index="0" draw:name="Εικόνα 5" draw:style-name="gr1" draw:text-style-name="P1" svg:width="117.54mm" svg:height="14.43mm" svg:x="1.4mm" svg:y="3.24mm">
              <draw:image xlink:href="Pictures/10000000000004780000006ED28A37EB241A8612.jpg" xlink:type="simple" xlink:show="embed" xlink:actuate="onLoad">
                <text:p/>
              </draw:image>
            </draw:frame>
          </table:table-cell>
          <table:table-cell table:style-name="Default" table:number-columns-repeated="4"/>
        </table:table-row>
        <table:table-row table:style-name="ro3" table:number-rows-repeated="2">
          <table:table-cell table:style-name="Default" table:number-columns-repeated="6"/>
        </table:table-row>
        <table:table-row table:style-name="ro3">
          <table:table-cell table:style-name="ce5"/>
          <table:table-cell table:style-name="ce12" table:number-columns-spanned="1" table:number-rows-spanned="2"/>
          <table:table-cell table:style-name="Default" table:number-columns-repeated="4"/>
        </table:table-row>
        <table:table-row table:style-name="ro3">
          <table:table-cell table:style-name="ce6" office:value-type="string" calcext:value-type="string">
            <text:p>Υπουργείο Υγείας</text:p>
          </table:table-cell>
          <table:covered-table-cell table:style-name="ce13"/>
          <table:table-cell table:style-name="ce16" office:value-type="string" calcext:value-type="string">
            <text:p>Με την συγχρηματοδότηση της Ελλάδας και της Ευρωπαϊκής Ένωσης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text> </loext:text>
      <loext:fill-character> </loext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text> </loext:text>
      <loext:fill-character> </loext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Βασικό_5f_ΠΠΑ_20_309_20_ΤΟΜΥ_20_ΥΠΟΔΕΙΓΜΑ" style:display-name="Βασικό_ΠΠΑ 309 ΤΟΜΥ ΥΠΟΔΕΙΓΜ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νονικό_20_2_20_2" style:display-name="Κανονικό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14:47:50.3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22S</meta:editing-duration>
    <meta:editing-cycles>5</meta:editing-cycles>
    <meta:generator>LibreOffice/5.3.1.2$Windows_X86_64 LibreOffice_project/e80a0e0fd1875e1696614d24c32df0f95f03deb2</meta:generator>
    <dc:date>2019-05-02T14:48:27.060000000</dc:date>
    <meta:document-statistic meta:table-count="3" meta:cell-count="62" meta:object-count="1"/>
    <meta:user-defined meta:name="Info 1"/>
    <meta:user-defined meta:name="Info 2"/>
    <meta:user-defined meta:name="Info 3"/>
    <meta:user-defined meta:name="Info 4"/>
  </office:meta>
</office:document-meta>
</file>